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Vierlingsbeekseweg 57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ierlingsbeekseweg 57 - het vergroten van de woning (bouwen). Ingekomen op 21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0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Vierlingsbeekseweg 57 te Overloo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095</meta:user-defined>
    <meta:user-defined meta:name="OVERHEIDop.GmbID/DC.identifier">gmb-2022-138095</meta:user-defined>
    <meta:user-defined meta:name="OVERHEIDop.versieInformatie"/>
  </office:meta>
</office:document-meta>
</file>