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voedselbos aan Graafseweg 38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Graafseweg 38 – het aanleggen van een voedselbos (uitvoeren werkzaamheden). Ingekomen op 22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09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9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9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een voedselbos aan Graafseweg 38 te Mil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090</meta:user-defined>
    <meta:user-defined meta:name="OVERHEIDop.GmbID/DC.identifier">gmb-2022-138090</meta:user-defined>
    <meta:user-defined meta:name="OVERHEIDop.versieInformatie"/>
  </office:meta>
</office:document-meta>
</file>