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bord aan Wanroijseweg on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Wanroijseweg ong - het plaatsen van een bouwbord (reclame). Ingekomen op 22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8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vergunning voor het plaatsen van een bouwbord aan Wanroijseweg ong te Mil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86</meta:user-defined>
    <meta:user-defined meta:name="OVERHEIDop.GmbID/DC.identifier">gmb-2022-138086</meta:user-defined>
    <meta:user-defined meta:name="OVERHEIDop.versieInformatie"/>
  </office:meta>
</office:document-meta>
</file>