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Stokvisweg 25</text:span>
          </text:p>
            <text:p text:style-name="common-al">activiteit bouw: bouw serrestal </text:p>
            <text:p text:style-name="common-al">(26205-2022 ontvangen 18-3-2022)</text:p>
            <text:p text:style-name="common-al">
            <text:span text:style-name="nadrukvet">LIERDERHOLTHUIS</text:span>
          </text:p>
            <text:p text:style-name="common-al">
            <text:span text:style-name="nadrukvet">Herenbrinksweg 4</text:span>
          </text:p>
            <text:p text:style-name="common-al">activiteit bouw: bouw 2 bedrijfsgebouwen </text:p>
            <text:p text:style-name="common-al">(24955-2022 ontvangen 16-3-2022)</text:p>
            <text:p text:style-name="common-al">
            <text:span text:style-name="nadrukvet">LUTTENBERG</text:span>
          </text:p>
            <text:p text:style-name="common-al">
            <text:span text:style-name="nadrukvet">Heuvelweg 9-019</text:span>
          </text:p>
            <text:p text:style-name="common-al">activiteit bouw: verbouw recreatiewoning </text:p>
            <text:p text:style-name="common-al">(24866-2022 ontvangen 16-3-2022)</text:p>
            <text:p text:style-name="common-al">
            <text:span text:style-name="nadrukvet">Butzelaarstraat 40</text:span>
          </text:p>
            <text:p text:style-name="common-al">activiteit bouw: verlengen schoorsteen en aanpassen constructie</text:p>
            <text:p text:style-name="common-al">activiteit milieu neutraal wijzigen: verlengen schoorsteen</text:p>
            <text:p text:style-name="common-al">(25087-2022 ontvangen 17-3-2022)</text:p>
            <text:p text:style-name="common-al">
            <text:span text:style-name="nadrukvet">Luttenbergerweg 5</text:span> <text:span text:style-name="nadrukvet">(voorlopig adres)</text:span></text:p>
            <text:p text:style-name="common-al">activiteit bouw: bouw helft 2 onder 1 kap woning</text:p>
            <text:p text:style-name="common-al">(25622-2022 ontvangen 18-03-2022)</text:p>
            <text:p text:style-name="common-al">
            <text:span text:style-name="nadrukvet">Luttenbergerweg 7 (voorlopig adres)</text:span>
          </text:p>
            <text:p text:style-name="common-al">activiteit bouw: bouw helft 2 onder 1 kap woning</text:p>
            <text:p text:style-name="common-al">(25862-2022 ontvangen 18-03-2022)</text:p>
            <text:p text:style-name="common-al">
            <text:span text:style-name="nadrukvet">RAALTE </text:span>
          </text:p>
            <text:p text:style-name="common-al">
            <text:span text:style-name="nadrukvet">Göbelstraat 51</text:span>
          </text:p>
            <text:p text:style-name="common-al">activiteit bouw: bouw overkapping </text:p>
            <text:p text:style-name="common-al">(25015-2022 ontvangen 16-3-2022)</text:p>
            <text:p text:style-name="common-al">
            <text:span text:style-name="nadrukvet">Herenstraat 1</text:span>
          </text:p>
            <text:p text:style-name="common-al">activiteit veranderen monument: wijzigen gevel rijksmonument</text:p>
            <text:p text:style-name="common-al">(25484-2022 ontvangen 14-03-2022)</text:p>
            <text:p text:style-name="common-al">
            <text:span text:style-name="nadrukvet">Hertzstraat 1</text:span>
          </text:p>
            <text:p text:style-name="common-al">activiteit bouw: uitbreiden bestaande kantoorruimte</text:p>
            <text:p text:style-name="common-al">(26086-2022 ontvangen 18-3-2022)</text:p>
            <text:p text:style-name="common-al">
            <text:span text:style-name="nadrukvet">Zompstraat 26</text:span>
          </text:p>
            <text:p text:style-name="common-al">activiteit maken, aanleggen of veranderen uitweg: verbreden inrit</text:p>
            <text:p text:style-name="common-al">(26248-2022 ontvangen 21-3-2022)</text:p>
            <text:p text:style-name="common-al">De vergunningaanvragen kunt u op aanvraag inzien, stuur hiervoor een e-mail naar omgevingsloket@raalt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808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8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8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gen omgevingsvergunning met reguliere voorbereidingsprocedur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085</meta:user-defined>
    <meta:user-defined meta:name="OVERHEIDop.GmbID/DC.identifier">gmb-2022-138085</meta:user-defined>
    <meta:user-defined meta:name="OVERHEIDop.versieInformatie"/>
  </office:meta>
</office:document-meta>
</file>