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met bijgebouw aan Roijendijk 7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oijendijk 7 - het bouwen van een woonhuis met bijgebouw (bouwen, inrit). Ingekomen op 2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8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huis met bijgebouw aan Roijendijk 7 te Mil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82</meta:user-defined>
    <meta:user-defined meta:name="OVERHEIDop.GmbID/DC.identifier">gmb-2022-138082</meta:user-defined>
    <meta:user-defined meta:name="OVERHEIDop.versieInformatie"/>
  </office:meta>
</office:document-meta>
</file>