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p de Eelke Meinertswei (tussen nummer 20 en 33) te Wester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Westergeest, op de Eelke Meinertswei (tussen nummer 20 en 33), het organiseren van dodenherdenking op 4 mei, jaarlijks van 19.15 uur tot 20.30 uur (voor onbepaalde tijd) (besluit is verleend op 25 maart 2022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808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8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8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738</meta:user-defined>
    <dc:language>nl</dc:language>
    <meta:user-defined meta:name="OVERHEIDop.locatietype/OVERHEIDop.gebiedsmarkering">Lijn</meta:user-defined>
    <meta:user-defined meta:name="DC.title">Evenementenvergunning op de Eelke Meinertswei (tussen nummer 20 en 33) te Westergees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8080</meta:user-defined>
    <meta:user-defined meta:name="OVERHEIDop.GmbID/DC.identifier">gmb-2022-138080</meta:user-defined>
    <meta:user-defined meta:name="OVERHEIDop.versieInformatie"/>
  </office:meta>
</office:document-meta>
</file>