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ouwkraan voor een dakrenovatie aan Hoogveldseweg 60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Hoogveldseweg 60 – het plaatsen van bouwkraan voor een dakrenovatie (objectvergunning). Ingekomen 19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07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7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7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bouwkraan voor een dakrenovatie aan Hoogveldseweg 60 te Mil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078</meta:user-defined>
    <meta:user-defined meta:name="OVERHEIDop.GmbID/DC.identifier">gmb-2022-138078</meta:user-defined>
    <meta:user-defined meta:name="OVERHEIDop.versieInformatie"/>
  </office:meta>
</office:document-meta>
</file>