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bouw carport , Jufferlaan 34 5692W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vraag bouw carport Jufferlaan 34  5692WZ Son en Breugel. De aanvraag is ontvangen op 06-01-2022.</text:p>
            <text:p text:style-name="common-al">Zaaknummer:0848106326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8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63268</meta:user-defined>
    <meta:user-defined meta:name="DCTERMS.abstract">Aanvraag bouw carport Jufferlaan 34</meta:user-defined>
    <dc:language>nl</dc:language>
    <meta:user-defined meta:name="OVERHEIDop.locatietype/OVERHEIDop.gebiedsmarkering">Punt</meta:user-defined>
    <meta:user-defined meta:name="DC.title">Aanvraag voor de bouw carport , Jufferlaan 34 5692WZ Son en Breugel</meta:user-defined>
    <meta:user-defined meta:name="DCTERMS.W3CDTF/DCTERMS.available">2022-01-12</meta:user-defined>
    <meta:user-defined meta:name="DCTERMS.W3CDTF/OVERHEIDop.jaargang">2022</meta:user-defined>
    <meta:user-defined meta:name="OVERHEIDop.publicationIssue">13807</meta:user-defined>
    <meta:user-defined meta:name="OVERHEIDop.GmbID/DC.identifier">gmb-2022-13807</meta:user-defined>
    <meta:user-defined meta:name="OVERHEIDop.versieInformatie"/>
  </office:meta>
</office:document-meta>
</file>