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6, 2022-01875, tappen tijdens Meerdere evenementen op 26 en 27 maart, 27 april, en 1 t/m 4 september 2022, verzonden 24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06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6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6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26, 2022-01875, tappen tijdens Meerdere evenementen op 26 en 27 maart, 27 april, en 1 t/m 4 september 2022, verzonden 24 maart 2022</meta:user-defined>
    <meta:user-defined meta:name="DCTERMS.W3CDTF/DCTERMS.available">2022-03-29</meta:user-defined>
    <meta:user-defined meta:name="DCTERMS.W3CDTF/OVERHEIDop.jaargang">2022</meta:user-defined>
    <meta:user-defined meta:name="OVERHEIDop.publicationIssue">138069</meta:user-defined>
    <meta:user-defined meta:name="OVERHEIDop.GmbID/DC.identifier">gmb-2022-138069</meta:user-defined>
    <meta:user-defined meta:name="OVERHEIDop.versieInformatie"/>
  </office:meta>
</office:document-meta>
</file>