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raampartij van de Apotheek aan Stationsstraat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tationsstraat 3 - het aanpassen van raampartij Apotheek (bouwen). Ingekomen op 17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6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raampartij van de Apotheek aan Stationsstraat 3 te Mil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63</meta:user-defined>
    <meta:user-defined meta:name="OVERHEIDop.GmbID/DC.identifier">gmb-2022-138063</meta:user-defined>
    <meta:user-defined meta:name="OVERHEIDop.versieInformatie"/>
  </office:meta>
</office:document-meta>
</file>