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ergunning en ontwerp verklaring van geen bedenkingen bouwen kinderdagverblijf en kinderboerderij op het dorpspark Schepersheuvel te Sin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ntwerp omgevingsvergunning voor het bouwen van een kinderdagverblijf en kinderboerderij op het dorpspark Schepersheuvel in Sint Odiliënberg hebben verleend. De gemeenteraad heeft in de vergadering van 3 februari 2022 besloten om naar aanleiding van de betreffende aanvraag omgevingsvergunning een ontwerp verklaring van geen bedenkingen te verlenen. </text:p>
            <text:p text:style-name="common-al">
            <text:span text:style-name="nadrukvet">Het plan en de omgevingsvergunning</text:span>
          </text:p>
            <text:p text:style-name="common-al">De voorgenomen omgevingsvergunning is bedoeld voor de volgende activiteiten:</text:p>
            <text:list text:style-name="id1-3-2-1-1-4">
              <text:list-item text:style-override="id1-3-2-1-1-4-1">
                <text:number>1.</text:number>
                <text:p text:style-name="al">het (ver)bouwen van een bouwwerk (artikel 2.1.1.a Wabo);</text:p>
              </text:list-item>
              <text:list-item text:style-override="id1-3-2-1-1-4-2">
                <text:number>2.</text:number>
                <text:p text:style-name="al">het in gebruik nemen of gebruiken van een, met het oog op de brandveiligheid aangewezen, bouwwerk (artikel 2.1.1.d Wabo);</text:p>
              </text:list-item>
              <text:list-item text:style-override="id1-3-2-1-1-4-3">
                <text:number>3.</text:number>
                <text:p text:style-name="al">het handelen in strijd met regels ruimtelijke ordening (artikel 2.1.1.c Wabo).</text:p>
              </text:list-item>
            </text:list>
            <text:p text:style-name="common-al">Het plan bestaat uit het bouwen van een kinderdagverblijf en kinderboerderij op het dorpspark Schepersheuvel in Sint Odiliënberg, gelegen aan de Schaapsweg / Bosserveldweg, kadastraal bekend als gemeente Sint Odiliënberg, sectie C, nr. 4572 (ged.).</text:p>
            <text:p text:style-name="common-al">
            <text:span text:style-name="nadrukvet">Inzage en raadplegen</text:span>
          </text:p>
            <text:p text:style-name="common-al">De ontwerp omgevingsvergunning, ontwerp verklaring van geen bedenkingen en alle bijbehorende stukken liggen met ingang van 31 maart 2022 conform afdeling 3.4 van de Algemene wet bestuursrecht gedurende 6 weken ter inzage. De stukken kunnen worden ingezien in het gemeentehuis bij het Servicepunt Roerdalen en zijn tevens elektronisch te raadplegen via www.ruimtelijkeplannen.nl onder de codering: NL.IMRO.1669OVODL2022KCKBOBERG-OW01. </text:p>
            <text:p text:style-name="common-al">
            <text:span text:style-name="nadrukvet">Zienswijzen</text:span>
          </text:p>
            <text:p text:style-name="common-al">Gedurende de genoemde termijn van 6 weken kan iedereen schriftelijk of mondeling een zienswijze ten aanzien van de ontwerp omgevingsvergunning of ontwerp verklaring van geen bedenkingen kenbaar mak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 </text:p>
            <text:p text:style-name="common-al">
            <text:span text:style-name="nadrukvet">Informatie</text:span>
          </text:p>
            <text:p text:style-name="last-al">Voor meer informatie kunt u contact opnemen met Bram Schreurs van het team Ruimtelijke en Economische ontwikkeling, via het telefoonnummer (0475) 538 888 op maandag tot en met vrijdagocht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806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6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6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 omgevingsvergunning en ontwerp verklaring van geen bedenkingen bouwen kinderdagverblijf en kinderboerderij op het dorpspark Schepersheuvel te Sint Odiliënberg</meta:user-defined>
    <meta:user-defined meta:name="DCTERMS.W3CDTF/DCTERMS.available">2022-03-30</meta:user-defined>
    <meta:user-defined meta:name="DCTERMS.W3CDTF/OVERHEIDop.jaargang">2022</meta:user-defined>
    <meta:user-defined meta:name="OVERHEIDop.publicationIssue">138062</meta:user-defined>
    <meta:user-defined meta:name="OVERHEIDop.GmbID/DC.identifier">gmb-2022-138062</meta:user-defined>
    <meta:user-defined meta:name="OVERHEIDop.versieInformatie"/>
  </office:meta>
</office:document-meta>
</file>