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een jongveestal aan de Nieuw Almersdorperweg 12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ouwen van een jongveestal (activiteit bouwen+ milieu) aan de Nieuw Almersdorperweg 12 in Middenmeer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3 februar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voor het bouwen van een jongveestal aan de Nieuw Almersdorperweg 12 in Middenmeer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23 februar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-297040</meta:user-defined>
    <meta:user-defined meta:name="DCTERMS.abstract">Het bouwen van een jongveestal (activiteiten bouwen + milieu) aan de Nieuw Almersdorperweg 12 in Middenmeer. </meta:user-defined>
    <dc:language>nl</dc:language>
    <meta:user-defined meta:name="OVERHEIDop.locatietype/OVERHEIDop.gebiedsmarkering">Adres</meta:user-defined>
    <meta:user-defined meta:name="DC.title">Voornemen om een vergunning te verlenen voor het bouwen van een jongveestal aan de Nieuw Almersdorperweg 12 in Middenmeer</meta:user-defined>
    <meta:user-defined meta:name="DCTERMS.W3CDTF/DCTERMS.available">2022-01-12</meta:user-defined>
    <meta:user-defined meta:name="DCTERMS.W3CDTF/OVERHEIDop.jaargang">2022</meta:user-defined>
    <meta:user-defined meta:name="OVERHEIDop.externeBijlage">Beschikking|exb-2022-1882</meta:user-defined>
    <meta:user-defined meta:name="OVERHEIDop.publicationIssue">13806</meta:user-defined>
    <meta:user-defined meta:name="OVERHEIDop.GmbID/DC.identifier">gmb-2022-13806</meta:user-defined>
    <meta:user-defined meta:name="OVERHEIDop.versieInformatie"/>
  </office:meta>
</office:document-meta>
</file>