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Allgaier Porsche dag op 11 juni 2022 van 09:00 tot 16:00 uur, locatie: weiland bij Koeweg 23 in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80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 evenement op locatie Koeweg 23 't Harde</meta:user-defined>
    <dc:language>nl</dc:language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59</meta:user-defined>
    <meta:user-defined meta:name="OVERHEIDop.GmbID/DC.identifier">gmb-2022-138059</meta:user-defined>
    <meta:user-defined meta:name="OVERHEIDop.versieInformatie"/>
  </office:meta>
</office:document-meta>
</file>