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evensloopbestendig woonhuis aan Dorpsstraat ong te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Ledeacker</text:p>
            <text:list text:style-name="id1-3-2-1-1-4">
              <text:list-item text:style-override="id1-3-2-1-1-4-1">
                <text:number>•</text:number>
                <text:p text:style-name="al">Dorpsstraat ong - het bouwen van een levensloopbestendig woonhuis (bouwen, inrit). Ingekomen op 21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805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5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5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levensloopbestendig woonhuis aan Dorpsstraat ong te Ledeacker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058</meta:user-defined>
    <meta:user-defined meta:name="OVERHEIDop.GmbID/DC.identifier">gmb-2022-138058</meta:user-defined>
    <meta:user-defined meta:name="OVERHEIDop.versieInformatie"/>
  </office:meta>
</office:document-meta>
</file>