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13 zonnepanelen op de westzijde en 5 zonnepanelen op de oostzijde op het dak aan Schiedamseweg 7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13 zonnepanelen op de westzijde en 5 zonnepanelen op de oostzijde op het dak </text:p>
            <text:p text:style-name="common-al">Met de adressering : Schiedamseweg 75, 3134 BD </text:p>
            <text:p text:style-name="common-al">Kenmerk : OVXINR-7847</text:p>
            <text:p text:style-name="common-al">Type aanvraag : vergunningaanvraag regulier behandelen</text:p>
            <text:p text:style-name="common-al">Datum ontvangst : 5 jan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805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847</meta:user-defined>
    <dc:language>nl</dc:language>
    <meta:user-defined meta:name="OVERHEIDop.locatietype/OVERHEIDop.gebiedsmarkering">Adres</meta:user-defined>
    <meta:user-defined meta:name="DC.title">Aanvraag vergunning voor het plaatsen van 13 zonnepanelen op de westzijde en 5 zonnepanelen op de oostzijde op het dak aan Schiedamseweg 75 te Vlaardinge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3805</meta:user-defined>
    <meta:user-defined meta:name="OVERHEIDop.GmbID/DC.identifier">gmb-2022-13805</meta:user-defined>
    <meta:user-defined meta:name="OVERHEIDop.versieInformatie"/>
  </office:meta>
</office:document-meta>
</file>