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Burgemeester van Alphenstraat 108 Zandvoort, 2022-00021, het evenement Omloop van Zandvoort op 27 maart 2022, verzonden 22 maart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804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04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04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Zandvoort, verleende evenementenvergunning Burgemeester van Alphenstraat 108 Zandvoort, 2022-00021, het evenement Omloop van Zandvoort op 27 maart 2022, verzonden 22 maart 2022</meta:user-defined>
    <meta:user-defined meta:name="DCTERMS.W3CDTF/DCTERMS.available">2022-03-29</meta:user-defined>
    <meta:user-defined meta:name="DCTERMS.W3CDTF/OVERHEIDop.jaargang">2022</meta:user-defined>
    <meta:user-defined meta:name="OVERHEIDop.publicationIssue">138045</meta:user-defined>
    <meta:user-defined meta:name="OVERHEIDop.GmbID/DC.identifier">gmb-2022-138045</meta:user-defined>
    <meta:user-defined meta:name="OVERHEIDop.versieInformatie"/>
  </office:meta>
</office:document-meta>
</file>