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overkapping en opslagruimte bij woonhuis aan Dijkweg 20 te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Langenboom</text:p>
            <text:list text:style-name="id1-3-2-1-1-4">
              <text:list-item text:style-override="id1-3-2-1-1-4-1">
                <text:number>•</text:number>
                <text:p text:style-name="al">Dijkweg 20 - het bouwen van een overkapping en opslagruimte bij woonhuis (bouwen, afwijken bestemmingsplan). Ingekomen op 17-03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8043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043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043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overkapping en opslagruimte bij woonhuis aan Dijkweg 20 te Langenboom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043</meta:user-defined>
    <meta:user-defined meta:name="OVERHEIDop.GmbID/DC.identifier">gmb-2022-138043</meta:user-defined>
    <meta:user-defined meta:name="OVERHEIDop.versieInformatie"/>
  </office:meta>
</office:document-meta>
</file>