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Hollandershoeve,Turnhoutseweg 46 in Reusel, organiseren van de 25 jarige jubileum NWR, tentoonstelling, diapresentatie bij Hollandershoeve, fiets- en wandeltocht door Reusel op 1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llandershoeve,Turnhoutseweg 46 in Reusel</text:p>
            <text:p text:style-name="common-al">
            <text:span text:style-name="nadrukvet">Omschrijving:</text:span>
          </text:p>
            <text:p text:style-name="common-al">organiseren van de 25 jarige jubileum NWR, tentoonstelling, diapresentatie bij Hollandershoeve, fiets- en wandeltocht door Reusel op 15 mei 2022</text:p>
            <text:p text:style-name="common-al">
            <text:span text:style-name="nadrukvet">Verzenddatum:</text:span>
          </text:p>
            <text:p text:style-name="common-al">25 maart 2022</text:p>
            <text:p text:style-name="common-al">
            <text:span text:style-name="nadrukvet">Zaaknummer:</text:span>
          </text:p>
            <text:p text:style-name="common-al">REU-2022-02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804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4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4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Hollandershoeve,Turnhoutseweg 46 in Reusel, organiseren van de 25 jarige jubileum NWR, tentoonstelling, diapresentatie bij Hollandershoeve, fiets- en wandeltocht door Reusel op 15 mei 2022</meta:user-defined>
    <meta:user-defined meta:name="DCTERMS.W3CDTF/DCTERMS.available">2022-03-29</meta:user-defined>
    <meta:user-defined meta:name="DCTERMS.W3CDTF/OVERHEIDop.jaargang">2022</meta:user-defined>
    <meta:user-defined meta:name="OVERHEIDop.publicationIssue">138041</meta:user-defined>
    <meta:user-defined meta:name="OVERHEIDop.GmbID/DC.identifier">gmb-2022-138041</meta:user-defined>
    <meta:user-defined meta:name="OVERHEIDop.versieInformatie"/>
  </office:meta>
</office:document-meta>
</file>