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urgemeester van Alphenstraat 108 en diverse locaties, 2022-00391, het evenement Zandvoort Circuit Run op 27 maart 2022, verzonden 22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03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3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verleende evenementenvergunning Burgemeester van Alphenstraat 108 en diverse locaties, 2022-00391, het evenement Zandvoort Circuit Run op 27 maart 2022, verzonden 22 maart 2022</meta:user-defined>
    <meta:user-defined meta:name="DCTERMS.W3CDTF/DCTERMS.available">2022-03-29</meta:user-defined>
    <meta:user-defined meta:name="DCTERMS.W3CDTF/OVERHEIDop.jaargang">2022</meta:user-defined>
    <meta:user-defined meta:name="OVERHEIDop.publicationIssue">138038</meta:user-defined>
    <meta:user-defined meta:name="OVERHEIDop.GmbID/DC.identifier">gmb-2022-138038</meta:user-defined>
    <meta:user-defined meta:name="OVERHEIDop.versieInformatie"/>
  </office:meta>
</office:document-meta>
</file>