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opening tussen de woonkamer en de keuken aan Oliestraat 18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Oliestraat 18 - het vergroten van de opening tussen de woonkamer en de keuken (bouwen, slopen in beschermd stads- of dorpsgezicht). Ingekomen op 21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3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3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3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groten van de opening tussen de woonkamer en de keuken aan Oliestraat 18 te Grav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35</meta:user-defined>
    <meta:user-defined meta:name="OVERHEIDop.GmbID/DC.identifier">gmb-2022-138035</meta:user-defined>
    <meta:user-defined meta:name="OVERHEIDop.versieInformatie"/>
  </office:meta>
</office:document-meta>
</file>