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2022-B van het Mandaatbesluit gemeente Nijme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de burgemeester;</text:p>
            <text:p text:style-name="al">ieder voor zover bevoegd;</text:p>
            <text:p text:style-name="al"/>
            <text:p text:style-name="al">gelet op hoofdstuk 10 van de Algemene wet bestuursrecht; </text:p>
            <text:p text:style-name="al"/>
            <text:p text:style-name="al">BESLUITEN</text:p>
            <text:p text:style-name="al">vast te stellen het Wijzigingsbesluit 2022-B van het Mandaatbesluit gemeente Nijmegen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Het Mandaatbesluit gemeente Nijmegen 2019 wordt gewijzigd als volgt.</text:p>
            <text:p text:style-name="al"/>
            <text:list text:style-name="id1-3-2-2-2-4">
              <text:list-item text:style-override="id1-3-2-2-2-4-1">
                <text:number>A.</text:number>
                <text:p text:style-name="al">
                <text:span text:style-name="nadrukvet">Het MANDAATREGISTER AFDELING FINANCIËN wordt als volgt gewijzigd:</text:span>
              </text:p>
              </text:list-item>
            </text:list>
            <text:p text:style-name="al">In nr. 9, kolom ‘Mandaat verleend aan’, wordt ‘Adviseur Inrichting en Innovatie B FA10’ vervangen door: ‘Senior Adviseur Financiën &amp; Control FA10’. </text:p>
            <text:p text:style-name="al"/>
            <text:p text:style-name="al">In nr. 11, kolom ‘Mandaat verleend aan’, wordt ‘Adviseur Inrichting en Innovatie B FA10’ vervangen door: ‘Senior Adviseur Financiën &amp; Control FA10’.</text:p>
            <text:p text:style-name="al"/>
            <text:p text:style-name="al">In nr. 12, kolom ‘Mandaat verleend aan’ wordt ‘Concernexperts’ vervangen door: (Senior) adviseur Financiën &amp; Control’. </text:p>
            <text:p text:style-name="al"/>
            <text:p text:style-name="al">In nr. 13, kolom ‘Mandaat verleend aan’ vervalt: ‘Concernexperts’.</text:p>
            <text:p text:style-name="al"/>
            <text:p text:style-name="al">In nr. 14, kolom ‘Mandaat verleend aan’ wordt ‘Concernexperts’ vervangen door: (Senior) adviseur Financiën &amp; Control’. </text:p>
            <text:p text:style-name="al"/>
            <text:p text:style-name="al">In nr. 15, kolom ‘Mandaat verleend aan’ vervalt: ‘Concernexperts’.</text:p>
            <text:p text:style-name="al"/>
            <text:p text:style-name="al">In de nrs. 32, 33 en 34, kolom ‘Mandaat verleend aan’ wordt ‘FA70’ gewijzigd in ‘FA10’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bekendmaking en werkt terug tot 1 december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22 maart 2022,</text:span></text:p>
            <text:p><text:span text:style-name="functie">Het college van burgemeester en wethouders van Nijmegen,</text:span></text:p>
            <text:p><text:span text:style-name="functie"/></text:p>
            <text:p><text:span text:style-name="functie"/></text:p>
            <text:p><text:span text:style-name="functie">De gemeentesecretaris</text:span></text:p>
            <text:p><text:span text:style-name="functie">mr. drs. A.H. Van Hout</text:span></text:p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drs. H.M.F. Bruls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Hieronder is weergegeven wat wordt gewijzigd. </text:p>
          <text:p text:style-name="al"/>
          <text:p text:style-name="al">De structuur van de afdeling Financiën is met ingang van 1 december 2021 aangepast (Bedrijfsplan Financiën 2021-2022). De aanpassing van de structuur heeft geen gevolgen voor bestaande mandaten. Wel zijn functienamen gewijzigd. In het mandaatregister moeten de gewijzigde functienamen worden opgevoerd. Dit gebeurt door middel van deze aanpassing. </text:p>
          <text:p text:style-name="al"/>
          <text:p text:style-name="al">Omdat bepaalde werkzaamheden zijn overgegaan van FA70 naar FA10 wordt het afdelingsnummer in de nrs. 32, 33 en 34 gewijzigd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03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3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3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0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19-11-14</meta:user-defined>
    <meta:user-defined meta:name="OVERHEIDop.referentienummer">Collegebesluit d.d. 17 december 2019, nr 4.10</meta:user-defined>
    <meta:user-defined meta:name="DCTERMS.alternative">Mandaatbesluit gemeente Nijmegen 2019</meta:user-defined>
    <dc:language>nl</dc:language>
    <meta:user-defined meta:name="OVERHEIDop.locatietype/OVERHEIDop.gebiedsmarkering">Gemeente</meta:user-defined>
    <meta:user-defined meta:name="DC.title">Mandaatbesluit gemeente Nijmegen 2019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033</meta:user-defined>
    <meta:user-defined meta:name="OVERHEIDop.betreftRegeling">CVDR623026_7</meta:user-defined>
    <meta:user-defined meta:name="xs:date/OVERHEIDop.startdatum">2022-03-30</meta:user-defined>
    <meta:user-defined meta:name="OVERHEIDop.GmbID/DC.identifier">gmb-2022-138033</meta:user-defined>
    <meta:user-defined meta:name="OVERHEIDop.versieInformatie"/>
  </office:meta>
</office:document-meta>
</file>