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RAPPEN AANDUIDING POLITIEKE GROEP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Verkiezing Gemeenteraad 2022</text:p>
            <text:p text:style-name="al"/>
            <text:p text:style-name="al">De voorzitter van het centraal stembureau voor de verkiezing van de leden van de raad van de gemeente Bladel maakt bekend dat, overeenkomstig artikel G 3, lid 7, heden in het gemeentehuis ter inzage is gelegd de beslissing tot het schrappen van de aanduiding van een politieke groepering in het register van aanduidingen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Plaats: Bladel</text:span></text:p>
            <text:p><text:span text:style-name="functie">Datum: 4 januari 2022</text:span></text:p>
            <text:p><text:span text:style-name="functie"/></text:p>
            <text:p><text:span text:style-name="functie">De voorzitter voornoemd, R.P.G. Bo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80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meta:user-defined meta:name="DC.source">Onbekend</meta:user-defined>
    <dc:language>nl</dc:language>
    <meta:user-defined meta:name="OVERHEIDop.locatietype/OVERHEIDop.gebiedsmarkering">Adres</meta:user-defined>
    <meta:user-defined meta:name="DC.title">SCHRAPPEN AANDUIDING POLITIEKE GROEPER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803</meta:user-defined>
    <meta:user-defined meta:name="OVERHEIDop.GmbID/DC.identifier">gmb-2022-13803</meta:user-defined>
    <meta:user-defined meta:name="OVERHEIDop.versieInformatie"/>
  </office:meta>
</office:document-meta>
</file>