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woonhuis aan Vorstendom 31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Vorstendom 31 - het verbouwen van het woonhuis (bouwen). Ingekomen op 23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02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2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2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woonhuis aan Vorstendom 31 te Cu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028</meta:user-defined>
    <meta:user-defined meta:name="OVERHEIDop.GmbID/DC.identifier">gmb-2022-138028</meta:user-defined>
    <meta:user-defined meta:name="OVERHEIDop.versieInformatie"/>
  </office:meta>
</office:document-meta>
</file>