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Kosterstraat 11, realiseren van een dakopbouw ten behoeve van de realisatie van twee appartementen, verzonden 25 maart 2022, ODIJ-Z-21-0993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02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2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Kosterstraat 11, realiseren van een dakopbouw ten behoeve van de realisatie van twee appartementen, verzonden 25 maart 2022, ODIJ-Z-21-099352.</meta:user-defined>
    <meta:user-defined meta:name="DCTERMS.W3CDTF/DCTERMS.available">2022-03-31</meta:user-defined>
    <meta:user-defined meta:name="DCTERMS.W3CDTF/OVERHEIDop.jaargang">2022</meta:user-defined>
    <meta:user-defined meta:name="OVERHEIDop.publicationIssue">138027</meta:user-defined>
    <meta:user-defined meta:name="OVERHEIDop.GmbID/DC.identifier">gmb-2022-138027</meta:user-defined>
    <meta:user-defined meta:name="OVERHEIDop.versieInformatie"/>
  </office:meta>
</office:document-meta>
</file>