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dakkapel en een overkapping op locatie Scholberg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5 maart 2022 besloten om de beslistermijn voor de aanvraag met zaaknummer Z22-000760 voor het plaatsen van een dakkapel en een overkapping op locatie Scholbergstraa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076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380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0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een dakkapel en een overkapping op locatie Scholbergstraat 1 in Rijsber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023</meta:user-defined>
    <meta:user-defined meta:name="OVERHEIDop.GmbID/DC.identifier">gmb-2022-138023</meta:user-defined>
    <meta:user-defined meta:name="OVERHEIDop.versieInformatie"/>
  </office:meta>
</office:document-meta>
</file>