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foto- en filmopnamen 2022 Raadhuisplein 6B in Zandvoort, 2022-02101,  filmopname  Pearle Opticiens op 28 maart 2022, verzonden 22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ontheff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802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2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2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ontheffing foto- en filmopnamen 2022 Raadhuisplein 6B in Zandvoort, 2022-02101,  filmopname  Pearle Opticiens op 28 maart 2022, verzonden 22 maart 2022</meta:user-defined>
    <meta:user-defined meta:name="DCTERMS.W3CDTF/DCTERMS.available">2022-03-29</meta:user-defined>
    <meta:user-defined meta:name="DCTERMS.W3CDTF/OVERHEIDop.jaargang">2022</meta:user-defined>
    <meta:user-defined meta:name="OVERHEIDop.publicationIssue">138022</meta:user-defined>
    <meta:user-defined meta:name="OVERHEIDop.GmbID/DC.identifier">gmb-2022-138022</meta:user-defined>
    <meta:user-defined meta:name="OVERHEIDop.versieInformatie"/>
  </office:meta>
</office:document-meta>
</file>