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dakkapellen aan Bosrank 1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-</text:number>
                <text:p text:style-name="al">Bosrank 17 - het bouwen van 2 dakkapellen (bouwen). Ingekomen op 22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dakkapellen aan Bosrank 17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21</meta:user-defined>
    <meta:user-defined meta:name="OVERHEIDop.GmbID/DC.identifier">gmb-2022-138021</meta:user-defined>
    <meta:user-defined meta:name="OVERHEIDop.versieInformatie"/>
  </office:meta>
</office:document-meta>
</file>