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copark 25 te Emmeloord: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2 is een omgevingsvergunning verleend voor deze locatie. Het gaat om het bouwen van een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801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1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1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copark 25 te Emmeloord: omgevingsvergunning  25 maart 2022   het bouwen van een bedrijfspand.</meta:user-defined>
    <dc:language>nl</dc:language>
    <meta:user-defined meta:name="OVERHEIDop.locatietype/OVERHEIDop.gebiedsmarkering">Punt</meta:user-defined>
    <meta:user-defined meta:name="DC.title">Ecopark 25 te Emmeloord: het bouwen van een bedrijfspand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018</meta:user-defined>
    <meta:user-defined meta:name="OVERHEIDop.GmbID/DC.identifier">gmb-2022-138018</meta:user-defined>
    <meta:user-defined meta:name="OVERHEIDop.versieInformatie"/>
  </office:meta>
</office:document-meta>
</file>