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aan Wegedoorn 189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Wegedoorn 189 - het uitbreiden van het woonhuis (bouwen). Ingekomen op 22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01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1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1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het woonhuis aan Wegedoorn 189 te Cu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16</meta:user-defined>
    <meta:user-defined meta:name="OVERHEIDop.GmbID/DC.identifier">gmb-2022-138016</meta:user-defined>
    <meta:user-defined meta:name="OVERHEIDop.versieInformatie"/>
  </office:meta>
</office:document-meta>
</file>