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Clara Vissrstraat thv nr 105, 1447HP Purmerend</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voorwerpen op de openbare weg melding ontvangen voor het plaatsen van een container op het trottoir ter hoogte van Clara Vissrstraat 105, 1447HP Purmerend. De melding is geregistreerd onder zaaknummer A2022-0269.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00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0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0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Clara Vissrstraat thv nr 105, 1447HP Purmerend</meta:user-defined>
    <meta:user-defined meta:name="DCTERMS.W3CDTF/DCTERMS.available">2022-03-29</meta:user-defined>
    <meta:user-defined meta:name="DCTERMS.W3CDTF/OVERHEIDop.jaargang">2022</meta:user-defined>
    <meta:user-defined meta:name="OVERHEIDop.publicationIssue">138008</meta:user-defined>
    <meta:user-defined meta:name="OVERHEIDop.GmbID/DC.identifier">gmb-2022-138008</meta:user-defined>
    <meta:user-defined meta:name="OVERHEIDop.versieInformatie"/>
  </office:meta>
</office:document-meta>
</file>