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dakkapel aan Plataan 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Plataan 7 - het oprichten van een dakkapel (bouwen). Ingekomen op 22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dakkapel aan Plataan 7 te Cu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07</meta:user-defined>
    <meta:user-defined meta:name="OVERHEIDop.GmbID/DC.identifier">gmb-2022-138007</meta:user-defined>
    <meta:user-defined meta:name="OVERHEIDop.versieInformatie"/>
  </office:meta>
</office:document-meta>
</file>