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andelen in strijd met regels RO het huisvesten van 8 personen aan de Veilingweg 15 in Zaltbommel. Zaaknummer: ODR22040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3-2022. De aanvraag omgevingsvergunning heeft betrekking op het handelen in strijd met regels RO het huisvesten van 8 personen op het adres Veilingweg 1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00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0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0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406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handelen in strijd met regels RO het huisvesten van 8 personen aan de Veilingweg 15 in Zaltbommel. Zaaknummer: ODR2204066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006</meta:user-defined>
    <meta:user-defined meta:name="OVERHEIDop.GmbID/DC.identifier">gmb-2022-138006</meta:user-defined>
    <meta:user-defined meta:name="OVERHEIDop.versieInformatie"/>
  </office:meta>
</office:document-meta>
</file>