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het huis aan Hazeleger 119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zeleger 119 - het plaatsen van een dakkapel aan de voorzijde van het huis (bouwen). Ingekomen op 20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0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het huis aan Hazeleger 119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02</meta:user-defined>
    <meta:user-defined meta:name="OVERHEIDop.GmbID/DC.identifier">gmb-2022-138002</meta:user-defined>
    <meta:user-defined meta:name="OVERHEIDop.versieInformatie"/>
  </office:meta>
</office:document-meta>
</file>