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Haltestraat, gasthuisplein en kerkplein, 2022-02280, het evenement muziekfestivals centrum op 26 april koningsnacht, 27 april koningsdag, 2 julli Dancing in de street, 16 juli Tropicana festival, 6 augustus Amsterdamse avond, ingekomen 2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9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andvoort, ingekomen aanvraag evenement centrum Haltestraat, gasthuisplein en kerkplein, 2022-02280, het evenement muziekfestivals centrum op 26 april koningsnacht, 27 april koningsdag, 2 julli Dancing in de street, 16 juli Tropicana festival, 6 augustus Amsterdamse avond, ingekomen 23 maart 2022</meta:user-defined>
    <meta:user-defined meta:name="DCTERMS.W3CDTF/DCTERMS.available">2022-03-29</meta:user-defined>
    <meta:user-defined meta:name="DCTERMS.W3CDTF/OVERHEIDop.jaargang">2022</meta:user-defined>
    <meta:user-defined meta:name="OVERHEIDop.publicationIssue">137998</meta:user-defined>
    <meta:user-defined meta:name="OVERHEIDop.GmbID/DC.identifier">gmb-2022-137998</meta:user-defined>
    <meta:user-defined meta:name="OVERHEIDop.versieInformatie"/>
  </office:meta>
</office:document-meta>
</file>