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Nutterseweg/Vasserweg kadastraal bekend sectie A, nr. 4526: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utter, Nutterseweg/Vasserweg kadastraal bekend sectie A, nr. 4526</text:p>
            <text:p text:style-name="common-al">Wat: ontsteken paasvuur</text:p>
            <text:p text:style-name="common-al">Wanneer: 17 april 2022 en 9 april 2023</text:p>
            <text:p text:style-name="common-al">Verzonden: 2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9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40</meta:user-defined>
    <meta:user-defined meta:name="DCTERMS.abstract">paasvuur</meta:user-defined>
    <dc:language>nl</dc:language>
    <meta:user-defined meta:name="OVERHEIDop.locatietype/OVERHEIDop.gebiedsmarkering">Punt</meta:user-defined>
    <meta:user-defined meta:name="DC.title">Gemeente Dinkelland - verleende vergunning, Nutter, Nutterseweg/Vasserweg kadastraal bekend sectie A, nr. 4526: ontsteken paasvuur</meta:user-defined>
    <meta:user-defined meta:name="DCTERMS.W3CDTF/DCTERMS.available">2022-03-31</meta:user-defined>
    <meta:user-defined meta:name="DCTERMS.W3CDTF/OVERHEIDop.jaargang">2022</meta:user-defined>
    <meta:user-defined meta:name="OVERHEIDop.publicationIssue">137996</meta:user-defined>
    <meta:user-defined meta:name="OVERHEIDop.GmbID/DC.identifier">gmb-2022-137996</meta:user-defined>
    <meta:user-defined meta:name="OVERHEIDop.versieInformatie"/>
  </office:meta>
</office:document-meta>
</file>