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aansluitingen vanuit station - het uit elkaar leggen van bestaande HS-lijnen te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Boxmeer</text:p>
            <text:list text:style-name="id1-3-2-1-1-4">
              <text:list-item text:style-override="id1-3-2-1-1-4-1">
                <text:number>•</text:number>
                <text:p text:style-name="al">De aansluitingen vanuit station - het uit elkaar leggen van bestaande HS-lijnen (afwijken bestemmingsplan). Ingekomen op 23-03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37995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995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995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oonplaats</meta:user-defined>
    <meta:user-defined meta:name="DC.title">Aanvraag vergunning voor de aansluitingen vanuit station - het uit elkaar leggen van bestaande HS-lijnen te Boxmeer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7995</meta:user-defined>
    <meta:user-defined meta:name="OVERHEIDop.GmbID/DC.identifier">gmb-2022-137995</meta:user-defined>
    <meta:user-defined meta:name="OVERHEIDop.versieInformatie"/>
  </office:meta>
</office:document-meta>
</file>