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slopen en verwijderen van asbest aan Oosterhamrikkade 6a, 6b en 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17 en 24 maart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6a, 6b en 8 te Groningen </text:p>
                  </table:table-cell>
                  <table:table-cell table:style-name="entry" table:number-rows-spanned="1" table:number-columns-spanned="1">
                    <text:p text:style-name="table_al">9714 BB</text:p>
                  </table:table-cell>
                  <table:table-cell table:style-name="entry" table:number-rows-spanned="1" table:number-columns-spanned="1">
                    <text:p text:style-name="table_al">sloop en verwijderen asbest (ontvangstdatum 23-03-2022, dossiernummer 20227217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99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21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slopen en verwijderen van asbest aan Oosterhamrikkade 6a, 6b en 8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91</meta:user-defined>
    <meta:user-defined meta:name="OVERHEIDop.GmbID/DC.identifier">gmb-2022-137991</meta:user-defined>
    <meta:user-defined meta:name="OVERHEIDop.versieInformatie"/>
  </office:meta>
</office:document-meta>
</file>