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het terras aan de voorzijde van 1 april 2022 tot 1 oktober 2022 aan Rademakerstraat 4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160349  </text:p>
            <text:p text:style-name="common-al">
            <text:span text:style-name="nadrukvet">Terrasvergunning Wapen van Soesterberg</text:span>
          </text:p>
            <text:p text:style-name="common-al">De burgemeester van Soest maakt bekend dat hij op 22 maart 2022 op grond van artikel 2:28 van de Algemene Plaatselijke Verordening Soest vergunning heeft verleend voor het inrichten van het terras aan de voorzijde (tussen het trottoir en de weg) van het café aan de Rademakerstraat 4 in de periode van 1 april 2022 tot 1 oktober 2022<text:span text:style-name="nadrukvet">. </text:span>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79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0349  </meta:user-defined>
    <dc:language>nl</dc:language>
    <meta:user-defined meta:name="OVERHEIDop.locatietype/OVERHEIDop.gebiedsmarkering">Adres</meta:user-defined>
    <meta:user-defined meta:name="DC.title">Toestemming voor het inrichten van het terras aan de voorzijde van 1 april 2022 tot 1 oktober 2022 aan Rademakerstraat 4 te So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90</meta:user-defined>
    <meta:user-defined meta:name="OVERHEIDop.GmbID/DC.identifier">gmb-2022-137990</meta:user-defined>
    <meta:user-defined meta:name="OVERHEIDop.versieInformatie"/>
  </office:meta>
</office:document-meta>
</file>