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hn F. Kennedylaan 24 Muntendam, Verlenging beslistermijn omgevingsvergunning (reguliere procedure) Z2022-001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6 weken:</text:p>
            <text:p text:style-name="common-al"/>
            <text:p text:style-name="common-al">- John F. Kennedylaan 24, 9649 EN te Muntendam, voor het bouwen van een serre, ingediend op 21 februari 2022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798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98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ohn F. Kennedylaan 24 Muntendam, Verlenging beslistermijn omgevingsvergunning (reguliere procedure) Z2022-001707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7989</meta:user-defined>
    <meta:user-defined meta:name="OVERHEIDop.GmbID/DC.identifier">gmb-2022-137989</meta:user-defined>
    <meta:user-defined meta:name="OVERHEIDop.versieInformatie"/>
  </office:meta>
</office:document-meta>
</file>