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aanwijsbesluit ondergrondse containers voor glas / Middelzand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maart 2022 heeft het college van de gemeente Den Helder een ontwerpbesluit genomen voor het aanwijzen van twee ondergrondse glascontainer (wit- en bontglas) in de wijk ten hoogte van huisnummer 3428 Middelzand, Julianadorp. Op 15 maart 2022 heeft zij op de voorbereiding afdeling 3.4 van de Algemene wet bestuursrecht van toepassing verklaard.</text:p>
            <text:p text:style-name="common-al"/>
            <text:p text:style-name="common-al">Het ontwerpbesluit voor het aanwijzen in de gemeente Den Helder ligt op basis van artikel 3:11 van de Awb van vrijdag 1 april 2022 tot en met vrijdag 13 mei 2022 ter inzage.</text:p>
            <text:p text:style-name="common-al">Het betreft de volgende omwonenden :</text:p>
            <text:p text:style-name="common-al">Keysers Plaet 1001 t/m 1023 (even en oneven), Keysers Plaet 1101 t/m 1120 (even en oneven), Middelzand 1001 t/m 1006 (even en oneven), Middelzand 2101 t/m 2132 (even en oneven), Middelzand 2201 t/m 2224 (even en oneven), Middelzand 2301 t/m 2314 (even en oneven), Middelzand 2401 t/m 2412 (even en oneven), Middelzand 2501 t/m 2535 (even en oneven), Middelzand 2601 t/m 2635 (even en oneven), Middelzand 2701 t/m 2723 (even en oneven), Middelzand 2801 t/m 2816 (even en oneven), Middelzand 2901 t/m 2925 (even en oneven), Middelzand 3101 t/m 3152 (even en oneven), Middelzand 3201 t/m 3269 (even en oneven), Middelzand 3301 t/m 3369 (even en oneven), Middelzand 3401 t/m 3450 (even en oneven) en Middelzand 3501 t/m 3508 (even en oneven).</text:p>
            <text:p text:style-name="common-al"/>
            <text:p text:style-name="common-al">
            <text:span text:style-name="nadrukvet">Inzage</text:span>
          </text:p>
            <text:p text:style-name="common-al">U kunt het ontwerpbesluit voor plaatsing van twee ondergrondse glascontainers ter hoogte van huisnummer 3428 in de gemeente Den Helder op verschillende manieren inzien:</text:p>
            <text:p text:style-name="common-al"/>
            <text:p text:style-name="common-al">- via <text:a xlink:href="http://www.denhelder.nl/Onderwerpen/Actueel/Bekendmakingen" xlink:type="simple">www.denhelder.nl/Onderwerpen/Actueel/Bekendmakingen</text:a></text:p>
            <text:p text:style-name="common-al">- op het stadhuis, Kerkgracht 1 (alleen op afspraak).</text:p>
            <text:p text:style-name="common-al"/>
            <text:p text:style-name="common-al">Voor het maken van een afspraak kunt u contact opnemen met Theo Rolsma, bereikbaar via e-mailadres t.rolsma@denhelder.nl of telefonisch via 14 0223.</text:p>
            <text:p text:style-name="common-al"/>
            <text:p text:style-name="common-al">
            <text:span text:style-name="nadrukvet">Zienswijze</text:span>
          </text:p>
            <text:p text:style-name="common-al">Tijdens de periode van terinzagelegging (1 april 2022 tot en met 13 mei 2022) kunnen belanghebbenden mondeling of schriftelijk zienswijze(n) tegen het ontwerpbesluit indienen. </text:p>
            <text:p text:style-name="common-al">Vermeld daarbij uw naam, adres, datum van het ontwerpbesluit, motivatie, dagtekening en voorzie de zienswijze van een handtekening. Een schriftelijke reactie stuurt u naar het college van burgemeester en wethouders van Den Helder, Postbus 36, 1780 AA Den Helder.</text:p>
            <text:p text:style-name="common-al">Voor het indienen van mondelinge zienswijze(n) kunt u binnen de genoemde termijn een afspraak maken met Theo Rolsma, bereikbaar via t.rolsma@denhelder.nl of telefonisch via 14 0223.</text:p>
            <text:p text:style-name="common-al"/>
            <text:p text:style-name="common-al">
            <text:span text:style-name="nadrukvet">Vervolg</text:span>
          </text:p>
            <text:p text:style-name="common-al">Na 13 mei 2022 neemt het college, na afweging van alle betrokken belangen, een definitief aanwijzings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3798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8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8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4750</meta:user-defined>
    <dc:language>nl</dc:language>
    <meta:user-defined meta:name="OVERHEIDop.locatietype/OVERHEIDop.gebiedsmarkering">Woonplaats</meta:user-defined>
    <meta:user-defined meta:name="DC.title">Ontwerp aanwijsbesluit ondergrondse containers voor glas / Middelzand, Julianadorp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987</meta:user-defined>
    <meta:user-defined meta:name="OVERHEIDop.GmbID/DC.identifier">gmb-2022-137987</meta:user-defined>
    <meta:user-defined meta:name="OVERHEIDop.versieInformatie"/>
  </office:meta>
</office:document-meta>
</file>