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alcoholwetvergunning – Oranjestraat 8 3743 GD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De Oranjestraat 8 in Baarn (verzonden: 22 maart 2022)</text:p>
            <text:p text:style-name="common-al">Dossiernummer: 111157</text:p>
            <text:p text:style-name="common-al"/>
            <text:p text:style-name="common-al">Het betreft een paracommercieel horecabedrijf.</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98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8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8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verleende alcoholwetvergunning – Oranjestraat 8 3743 GD Baarn</meta:user-defined>
    <meta:user-defined meta:name="DCTERMS.W3CDTF/DCTERMS.available">2022-03-29</meta:user-defined>
    <meta:user-defined meta:name="DCTERMS.W3CDTF/OVERHEIDop.jaargang">2022</meta:user-defined>
    <meta:user-defined meta:name="OVERHEIDop.publicationIssue">137985</meta:user-defined>
    <meta:user-defined meta:name="OVERHEIDop.GmbID/DC.identifier">gmb-2022-137985</meta:user-defined>
    <meta:user-defined meta:name="OVERHEIDop.versieInformatie"/>
  </office:meta>
</office:document-meta>
</file>