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Jhr. Quarles van Uffordlaan, kappen drie bomen (populieren), ingekomen 22 maart 2022, ODIJ-Z-22-1052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798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98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98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Zandvoort, ingekomen aanvraag omgevingsvergunning Jhr. Quarles van Uffordlaan, kappen drie bomen (populieren), ingekomen 22 maart 2022, ODIJ-Z-22-105278.</meta:user-defined>
    <meta:user-defined meta:name="DCTERMS.W3CDTF/DCTERMS.available">2022-04-07</meta:user-defined>
    <meta:user-defined meta:name="DCTERMS.W3CDTF/OVERHEIDop.jaargang">2022</meta:user-defined>
    <meta:user-defined meta:name="OVERHEIDop.publicationIssue">137984</meta:user-defined>
    <meta:user-defined meta:name="OVERHEIDop.GmbID/DC.identifier">gmb-2022-137984</meta:user-defined>
    <meta:user-defined meta:name="OVERHEIDop.versieInformatie"/>
  </office:meta>
</office:document-meta>
</file>