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wijzigd aanpassen van de bestaande kozijnen in het rijksmonument aan het Zand 15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het Zand 15 - het gewijzigd aanpassen van de bestaande kozijnen in het rijksmonument (handelingen met gevolgen voor beschermde monumenten, bouwen). Ingekomen op 21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798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8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8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gewijzigd aanpassen van de bestaande kozijnen in het rijksmonument aan het Zand 15 te Boxmeer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983</meta:user-defined>
    <meta:user-defined meta:name="OVERHEIDop.GmbID/DC.identifier">gmb-2022-137983</meta:user-defined>
    <meta:user-defined meta:name="OVERHEIDop.versieInformatie"/>
  </office:meta>
</office:document-meta>
</file>