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2 in Castricum, het kappen van een kastanje, datum ontvangst 23 maart 2022  (Z22 0660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Van Oldenbarneveldweg 32 in Castricum, het kappen van een kastanje, datum ontvangst 23 maart 2022  (Z22 066001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81</meta:user-defined>
    <meta:user-defined meta:name="OVERHEIDop.GmbID/DC.identifier">gmb-2022-137981</meta:user-defined>
    <meta:user-defined meta:name="OVERHEIDop.versieInformatie"/>
  </office:meta>
</office:document-meta>
</file>