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woning aan de tuinzijde aan Nassaustraat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Nassaustraat 1 - het aanbouwen aan de woning aan de tuinzijde (bouwen). Ingekomen op 17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aan de woning aan de tuinzijde aan Nassaustraat 1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75</meta:user-defined>
    <meta:user-defined meta:name="OVERHEIDop.GmbID/DC.identifier">gmb-2022-137975</meta:user-defined>
    <meta:user-defined meta:name="OVERHEIDop.versieInformatie"/>
  </office:meta>
</office:document-meta>
</file>