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gedeeltelijk verwijderen van een draagmuur op de locatie Binnenweg 2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97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7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gedeeltelijk verwijderen van een draagmuur op de locatie Binnenweg 25 in Wilp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74</meta:user-defined>
    <meta:user-defined meta:name="OVERHEIDop.GmbID/DC.identifier">gmb-2022-137974</meta:user-defined>
    <meta:user-defined meta:name="OVERHEIDop.versieInformatie"/>
  </office:meta>
</office:document-meta>
</file>