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Scheidingsweg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Scheidingsweg 7 te Someren</text:span>, voor het veranderen van een inrichting (veranderen veebezetting, i.p.v. varkens worden runderen en paarden gehouden). Melding ingevolge het Activiteitenbesluit. De melding is ingekomen op 25 novem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 april 2022 tot 15 april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79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Scheidingsweg 7 te Someren</meta:user-defined>
    <meta:user-defined meta:name="DCTERMS.W3CDTF/DCTERMS.available">2022-03-31</meta:user-defined>
    <meta:user-defined meta:name="DCTERMS.W3CDTF/OVERHEIDop.jaargang">2022</meta:user-defined>
    <meta:user-defined meta:name="OVERHEIDop.publicationIssue">137973</meta:user-defined>
    <meta:user-defined meta:name="OVERHEIDop.GmbID/DC.identifier">gmb-2022-137973</meta:user-defined>
    <meta:user-defined meta:name="OVERHEIDop.versieInformatie"/>
  </office:meta>
</office:document-meta>
</file>