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De Vuurbroak 24 7497LH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21544</text:p>
            <text:p text:style-name="common-al">Ingekomen: 20-12-2021 00:00</text:p>
            <text:p text:style-name="common-al">Locatie: De Vuurbroak 24 7497LH Bentelo</text:p>
            <text:p text:style-name="common-al">Projectomschrijving: het vergroten van een won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79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1544</meta:user-defined>
    <meta:user-defined meta:name="DCTERMS.abstract">het vergroten van een woning</meta:user-defined>
    <dc:language>nl</dc:language>
    <meta:user-defined meta:name="OVERHEIDop.locatietype/OVERHEIDop.gebiedsmarkering">Punt</meta:user-defined>
    <meta:user-defined meta:name="DC.title">Aanvraag omgevingsvergunning, het vergroten van een woning, De Vuurbroak 24 7497LH Bentelo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797</meta:user-defined>
    <meta:user-defined meta:name="OVERHEIDop.GmbID/DC.identifier">gmb-2022-13797</meta:user-defined>
    <meta:user-defined meta:name="OVERHEIDop.versieInformatie"/>
  </office:meta>
</office:document-meta>
</file>