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met bijgebouw in strijd met de regels R.O. aan de Sarskampseweg in Kerkwijk. Zaaknummer: ODR22039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3-2022. De aanvraag omgevingsvergunning heeft betrekking op het bouwen van een woning met bijgebouw in strijd met de regels R.O. op het adres Sarskampseweg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796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965</meta:user-defined>
    <dc:language>nl</dc:language>
    <meta:user-defined meta:name="OVERHEIDop.locatietype/OVERHEIDop.gebiedsmarkering">Weg</meta:user-defined>
    <meta:user-defined meta:name="DC.title">Burgemeester en wethouders van Zaltbommel - Aanvraag omgevingsvergunning voor het bouwen van een woning met bijgebouw in strijd met de regels R.O. aan de Sarskampseweg in Kerkwijk. Zaaknummer: ODR2203965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68</meta:user-defined>
    <meta:user-defined meta:name="OVERHEIDop.GmbID/DC.identifier">gmb-2022-137968</meta:user-defined>
    <meta:user-defined meta:name="OVERHEIDop.versieInformatie"/>
  </office:meta>
</office:document-meta>
</file>