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lust Sappemeer, Verlenging beslistermijn omgevingsvergunning (reguliere procedure) Z2022-000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 een omgevingsvergunning op grond van de Wet algemene bepalingen omgevingsrecht (Wabo), de beslistermijn te verlengen met 6 weken:</text:p>
            <text:p text:style-name="common-al"/>
            <text:p text:style-name="common-al">- Vosholen aan de Buitenlust Sappemeer, voor het bouwen van 10 bungalows, ingediend op 1 februar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796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6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6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itenlust Sappemeer, Verlenging beslistermijn omgevingsvergunning (reguliere procedure) Z2022-000916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965</meta:user-defined>
    <meta:user-defined meta:name="OVERHEIDop.GmbID/DC.identifier">gmb-2022-137965</meta:user-defined>
    <meta:user-defined meta:name="OVERHEIDop.versieInformatie"/>
  </office:meta>
</office:document-meta>
</file>